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weight-complex="bold" fo:letter-spacing="0.018in" fo:font-size="14pt" style:font-size-asian="14pt"/>
    </style:style>
    <style:style style:name="T3" style:parent-style-name="Основнойшрифтабзаца" style:family="text">
      <style:text-properties style:font-weight-complex="bold" fo:letter-spacing="0.018in" fo:font-size="14pt" style:font-size-asian="14pt" style:font-size-complex="14pt"/>
    </style:style>
    <style:style style:name="T4" style:parent-style-name="Основнойшрифтабзаца" style:family="text">
      <style:text-properties style:font-weight-complex="bold" fo:letter-spacing="0.018in" fo:font-size="14pt" style:font-size-asian="14pt" style:font-size-complex="14pt"/>
    </style:style>
    <style:style style:name="T5" style:parent-style-name="Основнойшрифтабзаца" style:family="text">
      <style:text-properties style:font-weight-complex="bold" fo:letter-spacing="0.018in" fo:font-size="14pt" style:font-size-asian="14pt" style:font-size-complex="14pt"/>
    </style:style>
    <style:style style:name="T6" style:parent-style-name="Основнойшрифтабзаца" style:family="text">
      <style:text-properties style:font-weight-complex="bold" fo:letter-spacing="0.018in" fo:font-size="14pt" style:font-size-asian="14pt" style:font-size-complex="14pt"/>
    </style:style>
    <style:style style:name="T7" style:parent-style-name="Основнойшрифтабзаца" style:family="text">
      <style:text-properties style:font-size-complex="10pt" fo:language="ru" fo:country="RU" style:language-asian="ru" style:country-asian="RU" style:language-complex="ar" style:country-complex="SA"/>
    </style:style>
    <style:style style:name="P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size-complex="10pt"/>
    </style:style>
    <style:style style:name="P16" style:parent-style-name="Standard" style:family="paragraph">
      <style:paragraph-properties fo:text-align="center"/>
      <style:text-properties style:font-size-complex="10pt"/>
    </style:style>
    <style:style style:name="P17" style:parent-style-name="Standard" style:family="paragraph">
      <style:paragraph-properties fo:text-align="center"/>
      <style:text-properties style:font-size-complex="10pt"/>
    </style:style>
    <style:style style:name="P18" style:parent-style-name="Standard" style:family="paragraph">
      <style:paragraph-properties fo:text-align="center"/>
      <style:text-properties style:font-size-complex="10pt"/>
    </style:style>
    <style:style style:name="P19" style:parent-style-name="Standard" style:family="paragraph">
      <style:paragraph-properties fo:text-align="center"/>
      <style:text-properties style:font-size-complex="10pt"/>
    </style:style>
    <style:style style:name="P20" style:parent-style-name="Standard" style:family="paragraph">
      <style:paragraph-properties fo:text-align="center"/>
      <style:text-properties style:font-size-complex="10pt"/>
    </style:style>
    <style:style style:name="P21" style:parent-style-name="Standard" style:family="paragraph">
      <style:paragraph-properties fo:text-align="center"/>
      <style:text-properties style:font-size-complex="10pt"/>
    </style:style>
    <style:style style:name="P22" style:parent-style-name="Standard" style:family="paragraph">
      <style:paragraph-properties fo:text-align="center"/>
      <style:text-properties style:font-size-complex="10pt"/>
    </style:style>
    <style:style style:name="P23" style:parent-style-name="Standard" style:family="paragraph">
      <style:paragraph-properties fo:text-align="center"/>
      <style:text-properties style:font-size-complex="10pt"/>
    </style:style>
    <style:style style:name="P24" style:parent-style-name="Standard" style:family="paragraph">
      <style:paragraph-properties fo:text-align="center"/>
      <style:text-properties style:font-size-complex="10pt"/>
    </style:style>
    <style:style style:name="P25" style:parent-style-name="Standard" style:family="paragraph">
      <style:paragraph-properties fo:text-align="center"/>
      <style:text-properties style:font-size-complex="10pt"/>
    </style:style>
    <style:style style:name="P26" style:parent-style-name="Standard" style:family="paragraph">
      <style:paragraph-properties fo:text-align="center"/>
      <style:text-properties style:font-size-complex="10pt"/>
    </style:style>
    <style:style style:name="P27" style:parent-style-name="Standard" style:family="paragraph">
      <style:paragraph-properties fo:text-align="center"/>
      <style:text-properties style:font-size-complex="10pt"/>
    </style:style>
    <style:style style:name="P28" style:parent-style-name="Standard" style:family="paragraph">
      <style:text-properties style:font-size-complex="14pt"/>
    </style:style>
    <style:style style:name="T29" style:parent-style-name="Основнойшрифтабзаца" style:family="text">
      <style:text-properties style:font-size-complex="10pt" fo:language="ru" fo:country="RU" style:language-asian="ru" style:country-asian="RU" style:language-complex="ar" style:country-complex="SA"/>
    </style:style>
    <style:style style:name="P3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size-complex="10pt"/>
    </style:style>
    <style:style style:name="T35" style:parent-style-name="Основнойшрифтабзаца" style:family="text">
      <style:text-properties style:font-size-complex="10pt"/>
    </style:style>
    <style:style style:name="T36" style:parent-style-name="Основнойшрифтабзаца" style:family="text">
      <style:text-properties style:font-size-complex="10pt"/>
    </style:style>
    <style:style style:name="P37" style:parent-style-name="Standard" style:family="paragraph">
      <style:paragraph-properties fo:margin-left="0.4916in" fo:text-indent="0.4916in">
        <style:tab-stops/>
      </style:paragraph-properties>
      <style:text-properties style:font-size-complex="10pt"/>
    </style:style>
    <style:style style:name="TableColumn39" style:family="table-column">
      <style:table-column-properties style:column-width="7.0159in" style:use-optimal-column-width="false"/>
    </style:style>
    <style:style style:name="Table38" style:family="table">
      <style:table-properties style:width="7.0159in" fo:margin-left="0.075in" table:align="left"/>
    </style:style>
    <style:style style:name="TableRow40" style:family="table-row">
      <style:table-row-properties style:min-row-height="0.0694in" style:use-optimal-row-height="false"/>
    </style:style>
    <style:style style:name="TableCell41" style:family="table-cell">
      <style:table-cell-properties fo:border-top="0.0104in double #000000" style:border-line-width-top="0.0034in 0.0034in 0.0034in" fo:border-left="none" fo:border-bottom="none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fo:language="ru" fo:country="RU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NewRomanPSMT" style:font-name-asian="TimesNewRomanPSMT" style:font-name-complex="TimesNewRomanPSMT"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Основнойшрифтабзаца" style:family="text">
      <style:text-properties style:font-name="TimesNewRomanPSMT" style:font-name-asian="TimesNewRomanPSMT" style:font-name-complex="TimesNewRomanPSMT"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style:font-name-asian="TimesNewRomanPSMT" style:font-name-complex="TimesNewRomanPSMT"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style:font-name-asian="TimesNewRomanPSMT" style:font-name-complex="TimesNewRomanPSMT" fo:font-size="13pt" style:font-size-asian="13pt" style:font-size-complex="13pt" fo:language="ru" fo:country="RU"/>
    </style:style>
    <style:style style:name="P57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3pt" style:font-size-asian="13pt" style:font-size-complex="13pt" fo:language="ru" fo:country="RU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Основнойшрифтабзаца" style:family="text">
      <style:text-properties style:font-name="TimesNewRomanPSMT" style:font-name-asian="TimesNewRomanPSMT" style:font-name-complex="TimesNewRomanPSMT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style:font-name="TimesNewRomanPSMT" style:font-name-asian="TimesNewRomanPSMT" style:font-name-complex="TimesNewRomanPSMT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font-name="TimesNewRomanPSMT" style:font-name-asian="TimesNewRomanPSMT" style:font-name-complex="TimesNewRomanPSMT" fo:font-size="13pt" style:font-size-asian="13pt" style:font-size-complex="13pt" fo:language="ru" fo:country="RU"/>
    </style:style>
    <style:style style:name="P63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3pt" style:font-size-asian="13pt" style:font-size-complex="13pt" fo:language="ru" fo:country="RU"/>
    </style:style>
    <style:style style:name="P64" style:parent-style-name="Standard" style:family="paragraph">
      <style:paragraph-properties fo:text-align="justify">
        <style:tab-stops>
          <style:tab-stop style:type="left" style:position="0.3854in"/>
        </style:tab-stops>
      </style:paragraph-properties>
      <style:text-properties fo:font-size="13pt" style:font-size-asian="13pt" style:font-size-complex="13pt" fo:language="ru" fo:country="RU"/>
    </style:style>
    <style:style style:name="P65" style:parent-style-name="Standard" style:family="paragraph">
      <style:paragraph-properties fo:text-align="justify">
        <style:tab-stops>
          <style:tab-stop style:type="left" style:position="0.3854in"/>
        </style:tab-stops>
      </style:paragraph-properties>
      <style:text-properties style:font-name="TimesNewRomanPSMT" style:font-name-asian="TimesNewRomanPSMT" style:font-name-complex="TimesNewRomanPSMT" fo:font-size="13pt" style:font-size-asian="13pt" style:font-size-complex="13pt" fo:language="ru" fo:country="RU"/>
    </style:style>
    <style:style style:name="P66" style:parent-style-name="Standard" style:family="paragraph">
      <style:paragraph-properties fo:text-align="justify">
        <style:tab-stops>
          <style:tab-stop style:type="left" style:position="0.3854in"/>
        </style:tab-stops>
      </style:paragraph-properties>
      <style:text-properties fo:font-size="13pt" style:font-size-asian="13pt" style:font-size-complex="13pt" fo:language="ru" fo:country="RU"/>
    </style:style>
    <style:style style:name="P67" style:parent-style-name="Standard" style:family="paragraph">
      <style:paragraph-properties fo:text-align="justify" fo:margin-left="-0.1354in">
        <style:tab-stops>
          <style:tab-stop style:type="left" style:position="0.4083in"/>
          <style:tab-stop style:type="left" style:position="0.8645in"/>
        </style:tab-stops>
      </style:paragraph-properties>
      <style:text-properties fo:font-size="13pt" style:font-size-asian="13pt" style:font-size-complex="13pt" fo:language="ru" fo:country="RU"/>
    </style:style>
    <style:style style:name="P68" style:parent-style-name="Standard" style:family="paragraph">
      <style:paragraph-properties fo:text-align="justify" fo:margin-left="-0.1354in">
        <style:tab-stops>
          <style:tab-stop style:type="left" style:position="0.4083in"/>
          <style:tab-stop style:type="left" style:position="0.8645in"/>
        </style:tab-stops>
      </style:paragraph-properties>
      <style:text-properties fo:font-size="13pt" style:font-size-asian="13pt" style:font-size-complex="13pt" fo:language="ru" fo:country="RU"/>
    </style:style>
    <style:style style:name="P69" style:parent-style-name="Standard" style:family="paragraph">
      <style:paragraph-properties fo:text-align="justify" fo:margin-left="-0.1354in">
        <style:tab-stops>
          <style:tab-stop style:type="left" style:position="0.4083in"/>
          <style:tab-stop style:type="left" style:position="0.8645in"/>
        </style:tab-stops>
      </style:paragraph-properties>
      <style:text-properties fo:font-size="13pt" style:font-size-asian="13pt" style:font-size-complex="13pt" fo:language="ru" fo:country="RU"/>
    </style:style>
    <style:style style:name="P70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73" style:parent-style-name="ConsPlusNormal" style:family="paragraph">
      <style:paragraph-properties fo:text-align="justify" fo:text-indent="0in"/>
      <style:text-properties style:font-name="Times New Roman" fo:font-size="13pt" style:font-size-asian="13pt" style:font-size-complex="13pt"/>
    </style:style>
    <style:style style:name="P74" style:parent-style-name="ConsPlusNormal" style:family="paragraph">
      <style:paragraph-properties fo:text-align="justify" fo:text-indent="0in"/>
      <style:text-properties style:font-name="Times New Roman" fo:font-size="13pt" style:font-size-asian="13pt" style:font-size-complex="13pt"/>
    </style:style>
    <style:style style:name="P75" style:parent-style-name="ConsPlusNormal" style:family="paragraph">
      <style:paragraph-properties fo:text-align="justify" fo:text-indent="0in"/>
      <style:text-properties style:font-name="Times New Roman" fo:font-size="13pt" style:font-size-asian="13pt" style:font-size-complex="13pt"/>
    </style:style>
    <style:style style:name="P76" style:parent-style-name="ConsPlusNormal" style:family="paragraph">
      <style:paragraph-properties fo:text-align="justify" fo:text-indent="0in"/>
      <style:text-properties style:font-name="Times New Roman" fo:font-size="13pt" style:font-size-asian="13pt" style:font-size-complex="13pt"/>
    </style:style>
    <style:style style:name="P77" style:parent-style-name="Standard" style:family="paragraph">
      <style:paragraph-properties style:text-autospace="none" fo:text-align="end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78" style:parent-style-name="Standard" style:family="paragraph">
      <style:paragraph-properties style:text-autospace="none" fo:text-align="end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79" style:parent-style-name="Standard" style:family="paragraph">
      <style:paragraph-properties style:text-autospace="none" fo:text-align="end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80" style:parent-style-name="Standard" style:family="paragraph">
      <style:paragraph-properties style:text-autospace="none" fo:text-align="end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81" style:parent-style-name="Standard" style:family="paragraph">
      <style:paragraph-properties style:text-autospace="none" fo:text-align="end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6pt" style:font-size-asian="16pt" style:font-size-complex="16pt" fo:language="ru" fo:country="RU"/>
    </style:style>
    <style:style style:name="P8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6pt" style:font-size-asian="16pt" style:font-size-complex="16pt" fo:language="ru" fo:country="RU"/>
    </style:style>
    <style:style style:name="P8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 fo:language="ru" fo:country="RU"/>
    </style:style>
    <style:style style:name="P86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87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91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92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93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94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95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96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97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98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99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00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01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02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0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0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0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0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0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0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1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1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12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13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14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15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16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17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18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P124" style:parent-style-name="Standard" style:family="paragraph">
      <style:text-properties fo:font-size="14pt" style:font-size-asian="14pt" style:font-size-complex="14pt" fo:language="ru" fo:country="RU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28" style:parent-style-name="Standard" style:family="paragraph">
      <style:paragraph-properties style:text-autospace="none"/>
    </style:style>
    <style:style style:name="T129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31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33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35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37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39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4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41" style:parent-style-name="Standard" style:family="paragraph">
      <style:paragraph-properties style:text-autospace="none"/>
    </style:style>
    <style:style style:name="T142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44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46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48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50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5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5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5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5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5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5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5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58" style:parent-style-name="Standard" style:family="paragraph">
      <style:paragraph-properties style:text-autospace="none"/>
    </style:style>
    <style:style style:name="T159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61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63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65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67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6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7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7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7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7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7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7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7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7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7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7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8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8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8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8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8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8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8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8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8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8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9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9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9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9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9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9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9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9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9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19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0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0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0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0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0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0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0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0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0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0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1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1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1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1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1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1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1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1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1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2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2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2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2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2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2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2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2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2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2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3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3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3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3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3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3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3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3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3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4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4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4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4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4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4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4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4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4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4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5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5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5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5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5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5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5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5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5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5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6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6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6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6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6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6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6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6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6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7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7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7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7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7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7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7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7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7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7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80" style:parent-style-name="Standard" style:family="paragraph">
      <style:paragraph-properties style:text-autospace="none"/>
    </style:style>
    <style:style style:name="T281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8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8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8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8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8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8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9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9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9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9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9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9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9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9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298" style:parent-style-name="Standard" style:family="paragraph">
      <style:paragraph-properties style:text-autospace="none"/>
    </style:style>
    <style:style style:name="T299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0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30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0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0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0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0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0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0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1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1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1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1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1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1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1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1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1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2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2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2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2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2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2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2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2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2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2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3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3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3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3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3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3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3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3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3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4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4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4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4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4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4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4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4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4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4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5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5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5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5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5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5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5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5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5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5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6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6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6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6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6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6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6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6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6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7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7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7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7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7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7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7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7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7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7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8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8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8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8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8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8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8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8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8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8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9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9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9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9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9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9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9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9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9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39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0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0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0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0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0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0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0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0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0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0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1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1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1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1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1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1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1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1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1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2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2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2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2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2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2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2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2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2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2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3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3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3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3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43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3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3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3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3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4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4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4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4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4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4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4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4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4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4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5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5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5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5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5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5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5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5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5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5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6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6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6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6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6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6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6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6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6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7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7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7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7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7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7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7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7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7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7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80" style:parent-style-name="Standard" style:family="paragraph">
      <style:paragraph-properties style:text-autospace="none"/>
    </style:style>
    <style:style style:name="T481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style:font-name-asian="TimesNewRomanPSMT" style:font-name-complex="Times New Roman"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-asian="TimesNewRomanPSMT" style:font-name-complex="Times New Roman" fo:font-size="14pt" style:font-size-asian="14pt" style:font-size-complex="14pt" fo:language="ru" fo:country="RU"/>
    </style:style>
    <style:style style:name="P48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8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8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8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8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8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9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9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9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9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9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9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9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9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9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 fo:language="ru" fo:country="RU"/>
    </style:style>
    <style:style style:name="P499" style:parent-style-name="Standard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500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РЕСПУБЛИКА АДЫГЕЯ</text:span><text:span text:style-name="T3"><text:s text:c="7"/></text:span><text:span text:style-name="T4"><text:tab/><text:s text:c="8"/>АДЫГЭРЕСПУБЛИКЭМК</text:span><text:span text:style-name="T5">I</text:span><text:span text:style-name="T6">Э</text:span></text:h>
      <text:p text:style-name="Standard"><text:span text:style-name="T7"><draw:frame draw:z-index="251658240" draw:id="id0" draw:style-name="a0" draw:name="Врезка1" text:anchor-type="paragraph" svg:x="5.03543in" svg:y="0.07087in" svg:width="2.725in" svg:height="0.8625in" style:rel-width="scale" style:rel-height="scale"><draw:text-box><text:p text:style-name="P8">Джэджэ районным</text:p><text:p text:style-name="P9">Муниципальнэ образованиеу</text:p><text:p text:style-name="P10">Дондуковскэ къоджэ</text:p><text:p text:style-name="P11"><text:span text:style-name="T12">псэул</text:span><text:span text:style-name="T13">i</text:span><text:span text:style-name="T14">эм иадминистрацие</text:span></text:p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>т. 9-32-22</text:p><text:p text:style-name="P28"/></draw:text-box><svg:title/><svg:desc/></draw:frame></text:span><text:span text:style-name="T29"><draw:frame draw:z-index="251659264" draw:id="id1" draw:style-name="a1" draw:name="Врезка2" text:anchor-type="paragraph" svg:x="0.78543in" svg:y="0.07087in" svg:width="2.725in" svg:height="0.84514in" style:rel-width="scale" style:rel-height="scale"><draw:text-box><text:p text:style-name="P30">Гиагинский район</text:p><text:p text:style-name="P31">Администрация муниципального</text:p><text:p text:style-name="P32">образования «Дондуковское</text:p><text:p text:style-name="P33">сельское поселение»</text:p><text:p text:style-name="P34"/></draw:text-box><svg:title/><svg:desc/></draw:frame></text:span><text:span text:style-name="T35"><draw:frame draw:z-index="2" draw:id="id2" draw:style-name="a2" draw:name="Объект1" text:anchor-type="paragraph" svg:x="2.94306in" svg:y="0.02639in" svg:width="0.86528in" svg:height="0.85in" style:rel-width="scale" style:rel-height="scale"><draw:object-ole draw:class-id="000CA00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6"><text:tab/></text:span></text:p>
      <text:p text:style-name="P37"><text:tab/></text:p>
      <text:p text:style-name="Standard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</table:table>
      <text:p text:style-name="Standard"><text:span text:style-name="T43"><text:s text:c="45"/></text:span><text:span text:style-name="T44">П О С Т А Н О В Л Е Н И Е</text:span></text:p>
      <text:p text:style-name="P45"><text:s text:c="4"/>от <text:s/>18.09. 2015 г. № <text:s/>128 <text:s text:c="4"/></text:p>
      <text:p text:style-name="P46">ст.Дондуковская</text:p>
      <text:p text:style-name="P47"/>
      <text:p text:style-name="P48"><text:span text:style-name="T49">Об утверждении Административного регламента по</text:span><text:span text:style-name="T50"><text:s/>продаже находящихся в государственной ,муниципальной собственности и ,собственность на которые не разграничена <text:s/>земельных</text:span></text:p>
      <text:p text:style-name="P51">участков, на которых расположены здания, сооружения, собственникам таких<text:s/>зданий, сооружений либо помещений в них МО “Дондуковское сельское поселение”</text:p>
      <text:p text:style-name="P52"/>
      <text:p text:style-name="P53"><text:span text:style-name="T54">В соответствии с Земельным кодексом Российской Федерации,Федеральным законом от 27.07.2010 № 210-ФЗ «Об организации предоставления государственных и муниципальных услуг»,</text:span><text:span text:style-name="T55">Федеральным законом от 06.10.2003 г. № 131-ФЗ « Об общих принципах о</text:span><text:span text:style-name="T56">рганизации местного самоуправления в Российской Федерации» ,руководствуясь уставом МО “Дондуковское сельское поселение”</text:span></text:p>
      <text:p text:style-name="P57"><text:s text:c="17"/>Постановляю:</text:p>
      <text:p text:style-name="P58"><text:span text:style-name="T59">1. Утвердить административный регламент предоставления муниципальной услуги по продаже находящихся в госуд</text:span><text:span text:style-name="T60">арственной и муниципальной собственности и ,собственность на которые не разграничена земельных<text:s/></text:span><text:span text:style-name="T61">участков, на которых расположены здания, сооружения, собственникам таких <text:s text:c="3"/></text:span><text:span text:style-name="T62">зданий, сооружений либо помещений в них.</text:span></text:p>
      <text:p text:style-name="P63">МО “Дондуковское сельское поселение” ,<text:s/>согласно приложению.</text:p>
      <text:p text:style-name="P64">2.Разместить Административный регламент на сайте МО «Дондуковское сельское поселение».</text:p>
      <text:p text:style-name="P65">3.Контроль за исполнением настоящего постановления возложить на зам.главы администрации МО “Дондуковское сельское поселение”.</text:p>
      <text:p text:style-name="P66">4.Настоящее постановление вступает в силу с даты его подписания.</text:p>
      <text:p text:style-name="P67"/>
      <text:p text:style-name="P68"/>
      <text:p text:style-name="P69"/>
      <text:p text:style-name="P70">Зам.главы администрации <text:s/>МО</text:p>
      <text:p text:style-name="P71">«Дондуковское сельское поселение»<text:tab/><text:s text:c="18"/><text:tab/><text:s text:c="14"/>Соболев С.П.</text:p>
      <text:p text:style-name="P72"/>
      <text:p text:style-name="P73">Проект подготовлен:ведущий <text:s/>специалист</text:p>
      <text:p text:style-name="P74">по земельным вопросам <text:s text:c="39"/><text:s text:c="39"/>А.А.Рысева</text:p>
      <text:p text:style-name="P75">Проект согласован:ведущий <text:s/>специалист</text:p>
      <text:p text:style-name="P76">по правовому обеспечению <text:s text:c="72"/>Ю.А.Котова</text:p>
      <text:p text:style-name="P77"/>
      <text:p text:style-name="P78"/>
      <text:soft-page-break/>
      <text:p text:style-name="P79">Приложение</text:p>
      <text:p text:style-name="P80">к постановлению</text:p>
      <text:p text:style-name="P81"><text:s/>от <text:s text:c="22"/>№ <text:s text:c="3"/></text:p>
      <text:p text:style-name="P82"/>
      <text:p text:style-name="P83"/>
      <text:p text:style-name="P84"><text:s text:c="36"/>Административный регламент</text:p>
      <text:p text:style-name="P85"/>
      <text:p text:style-name="P86">предоставления МО “Дондуковское сельское поселение” муниципальной</text:p>
      <text:p text:style-name="P87">услуги по продаже находящихся в государственной ,муниципальной собственности и ,собственность на которые не разграничена земельных</text:p>
      <text:p text:style-name="P88">участков, на которых расположены здания, сооружения, собственникам таких</text:p>
      <text:p text:style-name="P89">зданий, сооружений либо помещений в них</text:p>
      <text:p text:style-name="P90"/>
      <text:p text:style-name="P91">1. Общие положения</text:p>
      <text:p text:style-name="P92">1.1. Настоящий Административный регламент разработан в целях повышения</text:p>
      <text:p text:style-name="P93">качества и доступности предоставления<text:s/>муниципальной услуги по продаже</text:p>
      <text:p text:style-name="P94">находящихся в государственной собственности земельных участков, на которых расположены здания, сооружения, собственникам таких зданий, сооружений либо помещений в них и определяет порядок и стандарт предоставления государственной услуги.</text:p>
      <text:p text:style-name="P95">1.2. Заявителями в целях предоставления муниципальной услуги являются</text:p>
      <text:p text:style-name="P96">граждане, юридические лица, являющиеся собственниками расположенных на</text:p>
      <text:p text:style-name="P97">земельных участках зданий, сооружений либо помещений в них (далее – заявители).</text:p>
      <text:p text:style-name="P98">1.3. От имени физических лиц заявления о предоставлении в собственность</text:p>
      <text:p text:style-name="P99">земельных участков, находящихся в государственной,муниципальной собственности и ,собственность на которые не разграничена могут подавать представители, действующие на основании надлежаще оформленной доверенности.</text:p>
      <text:p text:style-name="P100">1.4. От имени юридических лиц заявления о предоставлении в собственность</text:p>
      <text:p text:style-name="P101">земельных участков, находящихся в государственной ,муниципальной собственности и ,собственность на которые не разграничена <text:s/>могут подавать лица, действующие в соответствии с законом, иными правовыми актами и учредительными документами без доверенности, либо представители, действующие на основании доверенности или договора.</text:p>
      <text:p text:style-name="P102">1.5. Участники земельных отношений.</text:p>
      <text:p text:style-name="P103">- Глава администрации – должностное лицо, наделенное правом на принятие</text:p>
      <text:p text:style-name="P104">решений по вопросам управления и распоряжения земельными участками,</text:p>
      <text:p text:style-name="P105">находящимися <text:s/>в <text:s/>государственной <text:s/>или <text:s/>муниципальной <text:s/>собственности,</text:p>
      <text:p text:style-name="P106">расположенными на территории МО “Дондуковское сельское поселение”, и участие на всех этапах подготовки документов,<text:s/>предшествующих принятию такого решения.</text:p>
      <text:p text:style-name="P107">- администрация МО “Дондуковское сельское поселение” (далее Поселение) -</text:p>
      <text:p text:style-name="P108">орган, наделённый полномочиями по предоставлению муниципальной услуги по предоставлению земельных участков, находящихся в государственной,<text:s/><text:soft-page-break/>муниципальной собственности и ,собственность на которые не разграничена <text:s text:c="2"/>.</text:p>
      <text:p text:style-name="P109">- Муниципальное бюджетное учреждение «Многофункциональный центр</text:p>
      <text:p text:style-name="P110">предоставления государственных и муниципальных услуг Гиагинского района»</text:p>
      <text:p text:style-name="P111">(далее - МФЦ) – организация, уполномоченная в соответствии с Соглашением,</text:p>
      <text:p text:style-name="P112">заключенным с Поселением, на осуществление приема обращений заинтересованныхлиц и выдачи документов по вопросам, связанным с предоставлением муниципальной услуги;</text:p>
      <text:p text:style-name="P113">- Глава администрации МО “Гиагинский район” – должностное лицо администрации , координирующее работу всех должностных лиц, органов и структур, подведомственных администрации МО “Гиагинский район”по вопросам управления и распоряжения земельными участками на территории МО “Дондуковское сельское поселение”.</text:p>
      <text:p text:style-name="P114">1.6. Термины, применяемые в настоящем административном регламенте.</text:p>
      <text:p text:style-name="P115">- Землеустроительное дело – включает в себя землеустроительную</text:p>
      <text:p text:style-name="P116">документацию в отношении каждого объекта землеустройства и другие касающиеся такого объекта материалы.</text:p>
      <text:p text:style-name="P117">1.7. Муниципальная услуга предоставляется администрацией МО “Дондуковское сельское поселение”. Исполнителем муниципальной услуги являются <text:s/>специалисты <text:s text:c="2"/>по <text:s/>земельным <text:s text:c="2"/>и <text:s text:c="2"/>имущественным <text:s text:c="5"/>вопросам</text:p>
      <text:p text:style-name="P118">администрации <text:s/>поселения и муниципальное казенное учреждение «Многофункциональный центр предоставления государственных и муниципальных услуг и сопровождения муниципальных реестров» (при наличии) (далее - <text:s/>МФЦ).</text:p>
      <text:p text:style-name="P119">График (режим) работы:</text:p>
      <text:p text:style-name="P120">Понедельник: 8.00 -16.00</text:p>
      <text:p text:style-name="P121">Вторник: 8.00-16.00</text:p>
      <text:p text:style-name="P122">Среда: неприемный день</text:p>
      <text:p text:style-name="P123">Четверг: неприемный день</text:p>
      <text:p text:style-name="P124">Пятница: неприемный день</text:p>
      <text:p text:style-name="P125">Суббота: выходной день.</text:p>
      <text:p text:style-name="P126">Воскресенье: выходной день.</text:p>
      <text:p text:style-name="P127">Контактные телефоны: 8 (87779) 9-31-09,9-38-09</text:p>
      <text:p text:style-name="P128"><text:span text:style-name="T129">Адрес электронной почты :<text:s/></text:span><text:span text:style-name="T130">adm</text:span><text:span text:style-name="T131">.</text:span><text:span text:style-name="T132">donduk</text:span><text:span text:style-name="T133">.</text:span><text:span text:style-name="T134">sp</text:span><text:span text:style-name="T135">@</text:span><text:span text:style-name="T136">mail</text:span><text:span text:style-name="T137">.</text:span><text:span text:style-name="T138">ru</text:span><text:span text:style-name="T139">.</text:span></text:p>
      <text:p text:style-name="P140">Адрес официального сайта МО «Дондуковское сельское поселение»в сети</text:p>
      <text:p text:style-name="P141"><text:span text:style-name="T142">"Интернет":</text:span><text:span text:style-name="T143">http</text:span><text:span text:style-name="T144">://</text:span><text:span text:style-name="T145">www</text:span><text:span text:style-name="T146">.</text:span><text:span text:style-name="T147">dondukovskoye</text:span><text:span text:style-name="T148">.</text:span><text:span text:style-name="T149">ru</text:span><text:span text:style-name="T150">.</text:span></text:p>
      <text:p text:style-name="P151">Местонахождение: МФЦ:385635,Гиагинскийрайон,ст.Дондуковская,ул.Ленина,145</text:p>
      <text:p text:style-name="P152">Контактный телефон: (87779) .</text:p>
      <text:p text:style-name="P153">1.8. Информирование заявителей по вопросам предоставления муниципальной</text:p>
      <text:p text:style-name="P154">услуги осуществляется:</text:p>
      <text:p text:style-name="P155">- на информационном стенде, расположенном в<text:s/>администрации Дондуковского</text:p>
      <text:p text:style-name="P156">сельского поселения.</text:p>
      <text:p text:style-name="P157">- на Едином портале государственных и муниципальных услуг (функций)</text:p>
      <text:p text:style-name="P158"><text:span text:style-name="T159">(</text:span><text:span text:style-name="T160">http</text:span><text:span text:style-name="T161">://</text:span><text:span text:style-name="T162">www</text:span><text:span text:style-name="T163">.</text:span><text:span text:style-name="T164">gosuslugi</text:span><text:span text:style-name="T165">.</text:span><text:span text:style-name="T166">ru</text:span><text:span text:style-name="T167">/), <text:s/>а также на официальном сайте Поселения .</text:span></text:p>
      <text:p text:style-name="P168">- консультации могут предоставляться по устным и письменным обращениям,</text:p>
      <text:soft-page-break/>
      <text:p text:style-name="P169">по телефону, по электронной <text:s/>почте, а <text:s/>так <text:s/>же <text:s/>с <text:s text:c="3"/>использованием <text:s text:c="2"/>подраздела</text:p>
      <text:p text:style-name="P170">«Вопрос – ответ» <text:s/>на <text:s/>официальном <text:s/>сайте <text:s/>Поселения <text:s/>информационно телеком</text:p>
      <text:p text:style-name="P171">муникационной сети «Интернет».</text:p>
      <text:p text:style-name="P172">2. Стандарт предоставления муниципальной услуги</text:p>
      <text:p text:style-name="P173">2.1. Наименование<text:s/>муниципальной услуги – «продажа находящихся в</text:p>
      <text:p text:style-name="P174">государственной ,муниципальной и,собственность на которые не разграничена, собственности земельных участков, на которых расположеныздания, сооружения, собственникам таких зданий, сооружений либо помещений в них» (далее – муниципальная услуга).</text:p>
      <text:p text:style-name="P175">2.2. Муниципальная услуга предоставляется Участниками, определёнными в п.</text:p>
      <text:p text:style-name="P176">1.5. настоящего административного регламента.</text:p>
      <text:p text:style-name="P177">2.3. Результатом предоставления муниципальной услуги является:</text:p>
      <text:p text:style-name="P178">- подготовка проекта договора купли-продажи земельного участка, его</text:p>
      <text:p text:style-name="P179">подписание со стороны Поселения направление указанного проекта для подписания заявителю;</text:p>
      <text:p text:style-name="P180">- отказ в предоставлении земельного участка в собственность.</text:p>
      <text:p text:style-name="P181">2.4. Срок предоставления муниципальной услуги.</text:p>
      <text:p text:style-name="P182">Сроки предоставления муниципальной услуги указаны в разделе 3 данного</text:p>
      <text:p text:style-name="P183">административного регламента.</text:p>
      <text:p text:style-name="P184">2.5. Правовые основания для предоставления государственной услуги.</text:p>
      <text:p text:style-name="P185">Правовыми основаниями для предоставления государственной услуги</text:p>
      <text:p text:style-name="P186">являются:</text:p>
      <text:p text:style-name="P187">- Земельный кодекс Российской Федерации;</text:p>
      <text:p text:style-name="P188">- Гражданский кодекс Российской;</text:p>
      <text:p text:style-name="P189">- Федеральный закон от 25.10.2001 № 137-ФЗ «О введении в действие</text:p>
      <text:p text:style-name="P190">Земельного кодекса Российской Федерации»;</text:p>
      <text:p text:style-name="P191">- Федеральный закон от 27.07.2006 № 152-ФЗ «О персональных данных»;</text:p>
      <text:p text:style-name="P192">- Федеральный закон от 27.07.2010 № 210-ФЗ «Об<text:s/>организации предоставления</text:p>
      <text:p text:style-name="P193">государственных и муниципальных услуг»;</text:p>
      <text:p text:style-name="P194">- Федеральный закон от 21 июля 1997 г. №122-ФЗ «О государственной</text:p>
      <text:p text:style-name="P195">регистрации прав на недвижимое имущество и сделок с ним»;</text:p>
      <text:p text:style-name="P196">- Федеральный закон от 21 декабря 2001 г. №178-ФЗ «О приватизации</text:p>
      <text:p text:style-name="P197">государственного и муниципального имущества»;</text:p>
      <text:p text:style-name="P198">- Федеральный закон от 24 июля 2007 г. №221-ФЗ «О государственном</text:p>
      <text:p text:style-name="P199">кадастре недвижимости»;</text:p>
      <text:p text:style-name="P200">- постановление Правительства РФ от 25.06.2012 № 634 «О видах электронной</text:p>
      <text:p text:style-name="P201">подписи, использование которых допускается при обращении за получением</text:p>
      <text:p text:style-name="P202">государственных и муниципальных услуг»;</text:p>
      <text:p text:style-name="P203">- постановление Правительства РФ от 25.08.2012 № 852 «Об утверждении</text:p>
      <text:p text:style-name="P204">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;</text:p>
      <text:p text:style-name="P205">- постановление Правительства РФ от 09.02.2012 № 111 «Об электронной</text:p>
      <text:p text:style-name="P206">подписи, используемой органами исполнительной<text:s/>власти и органами местного</text:p>
      <text:soft-page-break/>
      <text:p text:style-name="P207">самоуправления при организации электронного взаимодействия между собой, о</text:p>
      <text:p text:style-name="P208">порядке ее использования, а также об установлении требований к обеспечению</text:p>
      <text:p text:style-name="P209">совместимости средств электронной подписи»;</text:p>
      <text:p text:style-name="P210">- постановление Правительства РФ от<text:s/>25.01.2013 № 33 «Об использовании</text:p>
      <text:p text:style-name="P211">простой электронной подписи при оказании государственных и муниципальных услуг»;</text:p>
      <text:p text:style-name="P212">- приказ Министерства экономического развития Российской Федерации от</text:p>
      <text:p text:style-name="P213">13.09.2011 № 475 «Об утверждении перечня документов, необходимых для</text:p>
      <text:p text:style-name="P214">приобретения прав на земельный участок»;</text:p>
      <text:p text:style-name="P215">- Основы взаимодействия органов местного самоуправления Дондуковского</text:p>
      <text:p text:style-name="P216">сельского поселения, с должностными лицами, органами и структурами,</text:p>
      <text:p text:style-name="P217">подведомственными администрации Гиагинского района, согласованные с</text:p>
      <text:p text:style-name="P218">поселением.</text:p>
      <text:p text:style-name="P219">2.6. Перечень документов, необходимых для предоставления муниципальной</text:p>
      <text:p text:style-name="P220">услуги.</text:p>
      <text:p text:style-name="P221">2.6.1. Для предоставления государственной услуги заявителем предоставляется</text:p>
      <text:p text:style-name="P222">в МФЦ или Поселение заявление о предоставлении земельного участка в</text:p>
      <text:p text:style-name="P223">собственность, в котором<text:s/>указывается:</text:p>
      <text:p text:style-name="P224">- фамилия, имя, отчество, место жительства заявителя и реквизиты документа,</text:p>
      <text:p text:style-name="P225">удостоверяющего личность заявителя (для гражданина);</text:p>
      <text:p text:style-name="P226">- наименование и место нахождения заявителя (для юридического лица), а также государственный регистрационный номер<text:s/>записи о государственной регистрации юридического лица в едином государственном реестре юридических лиц, идентификационный номер налогоплательщика, за исключением случаев, если заявителем является иностранное юридическое лицо;</text:p>
      <text:p text:style-name="P227">- кадастровый номер испрашиваемого земельного участка;</text:p>
      <text:p text:style-name="P228">- основание предоставления земельного участка без проведения торгов в</text:p>
      <text:p text:style-name="P229">соответствии с п. 6 части 2 статьи 39.3 Земельного кодекса;</text:p>
      <text:p text:style-name="P230">- вид права, на котором заявитель желает приобрести земельный участок, если</text:p>
      <text:p text:style-name="P231">предоставление земельного участка указанному заявителю допускается на</text:p>
      <text:p text:style-name="P232">нескольких видах прав;</text:p>
      <text:p text:style-name="P233">- цель использования земельного участка;</text:p>
      <text:p text:style-name="P234">- почтовый адрес, телефон и (или) адрес электронной почты для связи с</text:p>
      <text:p text:style-name="P235">заявителем.</text:p>
      <text:p text:style-name="P236">2.6.2. К заявлению о предоставлении земельного участка в собственность</text:p>
      <text:p text:style-name="P237">прилагаются:</text:p>
      <text:p text:style-name="P238">1) копия документа, удостоверяющего личность заявителя (заявителей),</text:p>
      <text:p text:style-name="P239">являющегося физическим лицом, либо личность представителя физического или юридического лица;</text:p>
      <text:p text:style-name="P240">2) копии документов, удостоверяющих (устанавливающих) права заявителя</text:p>
      <text:p text:style-name="P241">(заявителей) на здание, сооружение, расположенные на приобретаемом земельном участке либо на помещения в них, если право на такое здание, сооружение, помещение в соответствии с законодательством Российской Федерации признается возникшим независимо от его регистрации в Едином<text:s/><text:soft-page-break/>государственном реестре прав на недвижимое имущество и сделок с ним (в случае отсутствия государственной регистрации прав на указанные объекты);</text:p>
      <text:p text:style-name="P242">3) копии документов, удостоверяющих (устанавливающих) права на</text:p>
      <text:p text:style-name="P243">приобретаемый земельный участок, если право на данный земельный участок в</text:p>
      <text:p text:style-name="P244">соответствии с законодательством Российской Федерации признается возникшим независимо от его регистрации в Едином государственном реестре прав на недвижимое имущество и сделок с ним (в случае отсутствия государственной регистрации прав на земельный участок);</text:p>
      <text:p text:style-name="P245">4) копия документа, подтверждающего обстоятельства, дающие право</text:p>
      <text:p text:style-name="P246">приобретения земельного участка, в том числе на особых условиях, в собственность на условиях, установленных земельным законодательством, если данное обстоятельство не следует из документов, указанных в подпунктах 1-3 пункта 2.6.2. Административного регламента;</text:p>
      <text:p text:style-name="P247">5) сообщение заявителя (заявителей), содержащее перечень всех зданий,</text:p>
      <text:p text:style-name="P248">сооружений, расположенных на земельном участке, в отношении которого<text:s/>подано заявление о приобретении прав, с указанием (при их наличии у заявителя) их кадастровых (инвентарных) номеров и адресных ориентиров;</text:p>
      <text:p text:style-name="P249">6) документ, подтверждающий полномочия представителя заявителя, в случае,</text:p>
      <text:p text:style-name="P250">если с заявлением о предоставлении земельного участка в собственность обращается представитель заявителя;</text:p>
      <text:p text:style-name="P251">7) заверенный перевод на русский язык документов о государственной</text:p>
      <text:p text:style-name="P252">регистрации юридического лица в соответствии с законодательством иностранного государства в случае, если заявителем является<text:s/>иностранное юридическое лицо.</text:p>
      <text:p text:style-name="P253">2.6.3. Для предоставления муниципальной услуги также необходимы</text:p>
      <text:p text:style-name="P254">следующие документы:</text:p>
      <text:p text:style-name="P255">1) кадастровый паспорт земельного участка;</text:p>
      <text:p text:style-name="P256">2) выписка из Единого государственного реестра прав на недвижимое</text:p>
      <text:p text:style-name="P257">имущество и сделок с ним на земельный участок;</text:p>
      <text:p text:style-name="P258">3) выписка из Единого государственного реестра прав на недвижимое</text:p>
      <text:p text:style-name="P259">имущество и сделок с ним на здание, сооружение, находящиеся на приобретаемом земельном участке либо на помещения в них;</text:p>
      <text:p text:style-name="P260">4) копия свидетельства о государственной регистрации физического лица в</text:p>
      <text:p text:style-name="P261">качестве индивидуального предпринимателя (для индивидуальных</text:p>
      <text:p text:style-name="P262">предпринимателей), копия свидетельства о государственной регистрации</text:p>
      <text:p text:style-name="P263">юридического лица (для юридических лиц) или выписка из государственных</text:p>
      <text:p text:style-name="P264">реестров о юридическом лице или индивидуальном предпринимателе, являющемся заявителем. Указанные документы (сведения, содержащиеся в них) запрашиваются специалистом в уполномоченных государственных и муниципальных органах путем направления межведомственного запроса, оформленного в установленном порядке.</text:p>
      <text:p text:style-name="P265">Документы, перечисленные в настоящем пункте, могут быть представлены</text:p>
      <text:p text:style-name="P266">заявителем самостоятельно.</text:p>
      <text:p text:style-name="P267">2.6.4. Предоставление документов, указанных в подпунктах 1-7 пункта 2.6.2.</text:p>
      <text:p text:style-name="P268">Административного регламента не требуется в случае, если указанные<text:s/><text:soft-page-break/>документы направлялись в Поселение с заявлением о предварительном согласовании предоставления земельного участка, по итогам рассмотрения которого принято решение о предварительном согласовании предоставления земельного участка.</text:p>
      <text:p text:style-name="P269">2.6.5. При предоставлении муниципальной услуги Поселением не вправе</text:p>
      <text:p text:style-name="P270">требовать от заявителя:</text:p>
      <text:p text:style-name="P271">- представления документов и информации или осуществления действий,</text:p>
      <text:p text:style-name="P272">представление или осуществление которых не предусмотрено нормативными</text:p>
      <text:p text:style-name="P273">правовыми актами, регулирующими отношения, возникающие в связи с</text:p>
      <text:p text:style-name="P274">предоставлением государственной услуги;</text:p>
      <text:p text:style-name="P275">- представления документов и информации, которые находятся в</text:p>
      <text:p text:style-name="P276">распоряжении Поселения, иных государственных органов, органов местного</text:p>
      <text:p text:style-name="P277">самоуправления либо подведомственных государственным органам и органам</text:p>
      <text:p text:style-name="P278">местного<text:s/>самоуправления организаций, участвующих в предоставлении</text:p>
      <text:p text:style-name="P279">государственной услуги, в соответствии с нормативными правовыми актами</text:p>
      <text:p text:style-name="P280"><text:span text:style-name="T281">Российской Федерации, нормативными правовыми актамиРеспублики Адыгея, за исключением документов, включенных в определенный часть</text:span><text:span text:style-name="T282">ю<text:s/></text:span><text:span text:style-name="T283">6 статьи 7</text:span></text:p>
      <text:p text:style-name="P284">Федерального закона от 27.07.2010 №210-ФЗ "Об организации предоставления</text:p>
      <text:p text:style-name="P285">государственных и муниципальных услуг" перечень документов;</text:p>
      <text:p text:style-name="P286">- осуществления действий, в том числе согласований, необходимых для</text:p>
      <text:p text:style-name="P287">получения муниципальной услуги и связанных<text:s/>с обращением в иные</text:p>
      <text:p text:style-name="P288">государственные органы, органы местного самоуправления, организации, за</text:p>
      <text:p text:style-name="P289">исключением получения услуг и получения документов и информации,</text:p>
      <text:p text:style-name="P290">предоставляемых в результате предоставления таких услуг, включенных в перечни, указанные в части 1<text:s/>статьи 9 Федерального закона от 27.07.2010 №210-ФЗ "Об организации предоставления государственных и муниципальных услуг".</text:p>
      <text:p text:style-name="P291">2.7. Оснований для отказа в приеме документов, необходимых для</text:p>
      <text:p text:style-name="P292">предоставления муниципальной услуги, не имеется.</text:p>
      <text:p text:style-name="P293">2.8. Оснований для приостановления предоставления муниципальной услуги</text:p>
      <text:p text:style-name="P294">не имеется.</text:p>
      <text:p text:style-name="P295">2.9. Основания возврата заявления заявителю.</text:p>
      <text:p text:style-name="P296">Поселение возвращает заявление о предоставлении земельного участка в</text:p>
      <text:p text:style-name="P297">собственность заявителю, если оно не соответствует положениям пункта 2.6.1.</text:p>
      <text:p text:style-name="P298"><text:span text:style-name="T299">Адми</text:span><text:span text:style-name="T300">нистративного регламента, подано в иной орган или к заявлению не приложены документы, указанные в пункте 2.6.2.<text:s/></text:span><text:span text:style-name="T301">Административного регламента.</text:span></text:p>
      <text:p text:style-name="P302">2.10. Основания для отказа в предоставлении муниципальной услуги:</text:p>
      <text:p text:style-name="P303">1) с заявлением о предоставлении земельного<text:s/>участка в собственность</text:p>
      <text:p text:style-name="P304">обратилось лицо, которое в соответствии с земельным законодательством не имеет права на приобретение земельного участка;</text:p>
      <text:p text:style-name="P305">2) указанный в заявлении о предоставлении земельного участка земельный</text:p>
      <text:p text:style-name="P306">участок предоставлен на праве постоянного (бессрочного) пользования,</text:p>
      <text:p text:style-name="P307">безвозмездного пользования, пожизненного наследуемого владения или аренды, за исключением случаев, если с заявлением о предоставлении земельного<text:s/><text:soft-page-break/>участка обратился обладатель данных прав;</text:p>
      <text:p text:style-name="P308">3) указанный в заявлении о предоставлении земельного участка земельный</text:p>
      <text:p text:style-name="P309">участок предоставлен некоммерческой организации, созданной гражданами, для ведения огородничества, садоводства, дачного хозяйства или комплексного освоения территории в целях индивидуального жилищного строительства, за исключением случаев обращения с заявлением члена этой некоммерческой организации либо этой некоммерческой организации, если земельный участок относится к имуществу общего пользования;</text:p>
      <text:p text:style-name="P310">4) на указанном в заявлении о предоставлении земельного участка земельном</text:p>
      <text:p text:style-name="P311">участке расположены здание, сооружение,объект незавершенного <text:s text:c="2"/>строительства,принадлежащие гражданам или юридическим лицам, за исключением случаев, если сооружение (в том числе сооружение, строительство которого не завершено) размещается на земельном участке на условиях сервитут <text:s/>а или на з <text:s/>емельном <text:s text:c="2"/>участке <text:s text:c="3"/>размещен <text:s text:c="5"/>объект, предусмотренный пунктом 3 статьи 39.36 Земельного кодекса Российской Федерации, и это не препятствует использованию земельного участка в</text:p>
      <text:p text:style-name="P312">соответствии с его разрешенным<text:s/>использованием либо с заявлением о</text:p>
      <text:p text:style-name="P313">предоставлении земельного участка обратился собственник этих здания, сооружения, помещений в них, этого объекта незавершенного строительства;</text:p>
      <text:p text:style-name="P314">5) на указанном в заявлении о предоставлении земельного участка земельном</text:p>
      <text:p text:style-name="P315">участке расположены здание, сооружение, объект незавершенного строительства, находящиеся в государственной или муниципальной собственности, за исключением случаев, если сооружение (в том числе сооружение,строительство которого не завершено) размещается на земельном участке на условиях сервитута или с заявлением о предоставлении земельного участка обратился правообладатель этих здания, сооружения, помещений в них, этого объекта незавершенного строительства;</text:p>
      <text:p text:style-name="P316">6) указанный в заявлении о предоставлении земельного участка земельный</text:p>
      <text:p text:style-name="P317">участок является изъятым из оборота или ограниченным в обороте и его</text:p>
      <text:p text:style-name="P318">предоставление не допускается на праве, указанном в заявлении о предоставлении земельного участка;</text:p>
      <text:p text:style-name="P319">7) указанный в заявлении о предоставлении земельного участка земельный</text:p>
      <text:p text:style-name="P320">участок является зарезервированным для государственных или муниципальных нужд в случае, если заявитель обратился с заявлением о предоставлении земельного участка в собственность, за исключением случая предоставления земельного участка для целей резервирования;</text:p>
      <text:p text:style-name="P321">8) указанный в заявлении о предоставлении земельного участка земельный</text:p>
      <text:p text:style-name="P322">участок расположен в границах территории, в отношении которой с другим лицом заключен договор о развитии застроенной территории, за исключением случаев, если с заявлением о предоставлении земельного участка обратился собственник здания, сооружения, помещений в них, объекта незавершенного строительства, расположенных на таком земельном участке, или правообладатель такого земельногоучастка;</text:p>
      <text:p text:style-name="P323">9) указанный в заявлении о предоставлении земельного участка земельный</text:p>
      <text:p text:style-name="P324">участок расположен в границах территории, в отношении которой с другим<text:s/><text:soft-page-break/>лицом заключен договор о развитии застроенной территории, или земельный участок образован из земельного участка, в отношении которого с другим лицом заключен договор о комплексном освоении территории, за исключением случаев, если такой земельный участок предназначен для размещения объектов федерального значения, объектов регионального значения или объектов местного значения и с заявлением о предоставлении такого<text:s/>земельного участка обратилось лицо, уполномоченное на строительство указанных объектов;</text:p>
      <text:p text:style-name="P325">10) указанный в заявлении о предоставлении земельного участка земельный</text:p>
      <text:p text:style-name="P326">участок образован из земельного участка, в отношении которого заключен договор о комплексном освоении территории или договор о развитии застроенной территории, и в соответствии с утвержденной документацией по планировке территории предназначен для размещения объектов федерального значения, объектов регионального значения или объектов местного значения, за исключением случаев, если с заявлением о предоставлении в аренду земельного участка обратилось лицо, с которым заключен договор о комплексном освоении территории или договор о развитии застроенной территории, предусматривающие обязательство данного лица по строительству указанных объектов;</text:p>
      <text:p text:style-name="P327">11) разрешенное использование земельного участка не соответствует целям</text:p>
      <text:p text:style-name="P328">использования такого земельного участка, указанным в заявлении о предоставлении земельного участка, за исключением случаев размещения линейного<text:s/>объекта в соответствии с утвержденным проектом планировки территории;</text:p>
      <text:p text:style-name="P329">12) предоставление земельного участка на заявленном виде прав не</text:p>
      <text:p text:style-name="P330">допускается;</text:p>
      <text:p text:style-name="P331">13) в отношении земельного участка, указанного в заявлении о его</text:p>
      <text:p text:style-name="P332">предоставлении, не установлен вид разрешенного использования;</text:p>
      <text:p text:style-name="P333">14) указанный в заявлении о предоставлении земельного участка земельный</text:p>
      <text:p text:style-name="P334">участок не отнесен к определенной категории земель;</text:p>
      <text:p text:style-name="P335">15) в отношении земельного участка, указанного в заявлении о его</text:p>
      <text:p text:style-name="P336">предоставлении, принято решение о предварительном согласовании его</text:p>
      <text:p text:style-name="P337">предоставления, срок действия которого не истек, и с заявлением о предоставлении земельного участка обратилось иное не указанное в этом решении лицо;</text:p>
      <text:p text:style-name="P338">16) указанный в заявлении о предоставлении земельного участка земельный</text:p>
      <text:p text:style-name="P339">участок изъят<text:s/>для государственных или муниципальных нужд и указанная в</text:p>
      <text:p text:style-name="P340">заявлении цель предоставления такого земельного участка не соответствует целям, для которых такой земельный участок был изъят, за исключением земельных участков, изъятых для государственных или муниципальных нужд в связи с признанием многоквартирного дома, который расположен на таком земельном участке, аварийным и подлежащим сносу или реконструкции;</text:p>
      <text:p text:style-name="P341">17) границы земельного участка, указанного в заявлении о его предоставлении,</text:p>
      <text:p text:style-name="P342">подлежат уточнению в<text:s/>соответствии с Федеральным законом "О государственном кадастре недвижимости".</text:p>
      <text:p text:style-name="P343">2.11. Муниципальная услуга и предоставление информации о ней</text:p>
      <text:soft-page-break/>
      <text:p text:style-name="P344">осуществляются бесплатно.</text:p>
      <text:p text:style-name="P345">2.12. Время ожидания в очереди при подаче и получении документов</text:p>
      <text:p text:style-name="P346">заявителями не может превышать 30 минут.</text:p>
      <text:p text:style-name="P347">2.13. Регистрация заявления о предоставлении муниципальной услуги</text:p>
      <text:p text:style-name="P348">осуществляется в день получения МФЦ или Поселением заявления в порядке,</text:p>
      <text:p text:style-name="P349">установленном в разделе 3 настоящего административного регламента.</text:p>
      <text:p text:style-name="P350">2.14. Требования к помещениям, в<text:s/>которых предоставляется муниципальной</text:p>
      <text:p text:style-name="P351">услуга, к залу ожидания, местам для заполнения заявлений о предоставлении</text:p>
      <text:p text:style-name="P352">муниципальной услуги, информационным стендам с образцами их заполнения и перечнем документов, необходимых для предоставления муниципальной услуги.</text:p>
      <text:p text:style-name="P353">2.14.1. Прием и выдача документов, консультирование осуществляются в</text:p>
      <text:p text:style-name="P354">помещении МФЦ или Поселении.</text:p>
      <text:p text:style-name="P355">2.14.2. Места для информирования заявителей, получения информации и</text:p>
      <text:p text:style-name="P356">заполнения необходимых документов оборудуются стульями, столами и</text:p>
      <text:p text:style-name="P357">обеспечиваются образцами заполнения документов и канцелярскими</text:p>
      <text:p text:style-name="P358">принадлежностями.</text:p>
      <text:p text:style-name="P359">2.14.3. Места ожидания в очереди на подачу или получение документов</text:p>
      <text:p text:style-name="P360">оборудуются стульями. Количество мест ожидания определяется исходя из</text:p>
      <text:p text:style-name="P361">фактической нагрузки и возможностей для их размещения в здании.</text:p>
      <text:p text:style-name="P362">2.14.4. Показатели доступности и качества муниципальной услуги:</text:p>
      <text:p text:style-name="P363">- информированность заявителя о правилах и порядке предоставления</text:p>
      <text:p text:style-name="P364">муниципальной услуги;</text:p>
      <text:p text:style-name="P365">- комфортность ожидания предоставления и получения муниципальной услуги;</text:p>
      <text:p text:style-name="P366">- отношение должностных лиц и специалистов к заявителю;</text:p>
      <text:p text:style-name="P367">- время, затраченное на получение конечного результата муниципальной услуги</text:p>
      <text:p text:style-name="P368">(оперативность);</text:p>
      <text:p text:style-name="P369">- уровень кадрового обеспечения предоставления муниципальной услуги,</text:p>
      <text:p text:style-name="P370">периодичность проведения мероприятий по повышению квалификации</text:p>
      <text:p text:style-name="P371">специалистов, участвующих в предоставлении услуги;</text:p>
      <text:p text:style-name="P372">- количество выявленных нарушений при предоставлении муниципальной</text:p>
      <text:p text:style-name="P373">услуги;</text:p>
      <text:p text:style-name="P374">- количество поступивших жалоб на предоставление муниципальной услуги.</text:p>
      <text:p text:style-name="P375">2.15. Особенности предоставления муниципальной услуги в электронной форме.</text:p>
      <text:p text:style-name="P376">2.15.1. Информация о муниципальной услуге размещается на Едином портале</text:p>
      <text:p text:style-name="P377">государственных и муниципальных услуг (функций) и <text:s/>на сайте поселения.</text:p>
      <text:p text:style-name="P378">2.15.2. Формы заявлений о предоставлении муниципальной услуги доступны</text:p>
      <text:p text:style-name="P379">для копирования и заполнения в электронном виде на Едином портале</text:p>
      <text:p text:style-name="P380">государственных и муниципальных услуг (функций)и на сайте поселения.</text:p>
      <text:p text:style-name="P381">2.15.3. Заявители вправе представлять документы в электронном виде с</text:p>
      <text:p text:style-name="P382">использованием Единого портала государственных и муниципальных услуг</text:p>
      <text:p text:style-name="P383">(функций), Портала государственных и муниципальных услуг Владимирской</text:p>
      <text:p text:style-name="P384">области, подписанные электронной подписью в соответствии с действующим</text:p>
      <text:p text:style-name="P385">законодательством.</text:p>
      <text:soft-page-break/>
      <text:p text:style-name="P386">3. Состав, последовательность и сроки выполнения административных</text:p>
      <text:p text:style-name="P387">процедур, требования к порядку их выполнения</text:p>
      <text:p text:style-name="P388">3.1. Предоставление муниципальной услуги включает в себя следующие</text:p>
      <text:p text:style-name="P389">административные процедуры:</text:p>
      <text:p text:style-name="P390">- прием и регистрация заявления и документов о предоставлении</text:p>
      <text:p text:style-name="P391">муниципальной услуги;</text:p>
      <text:p text:style-name="P392">- рассмотрение заявления о предоставлении муниципальной услуги и</text:p>
      <text:p text:style-name="P393">документов, запрос необходимых документов в уполномоченных государственных и муниципальных органах в порядке межведомственного взаимодействия, выдача заключения о соответствии испрашиваемого земельного участка требованиям технических норм и правил, установленных земельным, градостроительным, природоохранным, противопожарным законодательством, формирование землеустроительного дела, передача землеустроительного дела в Межведомственную комиссию;</text:p>
      <text:p text:style-name="P394">- направление рекомендаций о подписании договора купли-продажи земельного участка.</text:p>
      <text:p text:style-name="P395">- подготовка рекомендаций Поселению и выдача заявителю документов.</text:p>
      <text:p text:style-name="P396">Блок-схема (приложение №1) последовательности административных</text:p>
      <text:p text:style-name="P397">процедур при предоставлении Поселением муниципальной услуги приводится в приложении к настоящему Административному регламенту.</text:p>
      <text:p text:style-name="P398">3.2. Административная процедура "Прием МФЦ или Поселением заявления и</text:p>
      <text:p text:style-name="P399">документов".</text:p>
      <text:p text:style-name="P400">3.2.1. Заявление о предоставлении муниципальной услуги подается или</text:p>
      <text:p text:style-name="P401">направляется в МФЦ или Поселение заявителем по его выбору, посредством</text:p>
      <text:p text:style-name="P402">почтовой связи<text:s/>или лично, на бумажном носителе либо в форме электронных</text:p>
      <text:p text:style-name="P403">документов с использованием Единого портала государственных и муниципальных <text:s/>услуг (функций)</text:p>
      <text:p text:style-name="P404">3.2.2. При направлении заявителем документов по почте либо при</text:p>
      <text:p text:style-name="P405">предоставлении заявителем документов лично<text:s/>специалист МФЦ в день их получения регистрирует и вносит в электронную базу данных по учету документов сведения оприеме, в том числе:</text:p>
      <text:p text:style-name="P406">- регистрационный номер;</text:p>
      <text:p text:style-name="P407">- дату приема документов;</text:p>
      <text:p text:style-name="P408">- наименование заявителя;</text:p>
      <text:p text:style-name="P409">- аннотацию к документу.</text:p>
      <text:p text:style-name="P410">3.2.3. Заявление считается учтенным, когда запись о нем внесена в электронную</text:p>
      <text:p text:style-name="P411">базу данных по учету документов и на него оформлена карточка учета.</text:p>
      <text:p text:style-name="P412">3.2.4. При предоставлении заявителем документов с использованием Единого</text:p>
      <text:p text:style-name="P413">портала государственных и муниципальных услуг (функций),<text:s/><text:s/>датой поступления документов считается дата регистрации заявления на Едином портале государственных и муниципальных услуг (функций) .</text:p>
      <text:p text:style-name="P414">3.2.5. Результатом предоставления административной процедуры является прием и регистрация <text:s/>представленных заявителем документов .</text:p>
      <text:p text:style-name="P415">3.3. Административная процедура «Рассмотрение заявления о предоставлении</text:p>
      <text:p text:style-name="P416">муниципальной услуги и документов, запрос необходимых документов в</text:p>
      <text:soft-page-break/>
      <text:p text:style-name="P417">уполномоченных государственных и муниципальных органах в порядке</text:p>
      <text:p text:style-name="P418">межведомственного взаимодействия, выдача заключения о соответствии</text:p>
      <text:p text:style-name="P419">испрашиваемого земельного участка требованиям технических норм и правил,</text:p>
      <text:p text:style-name="P420">установленных земельным, градостроительным, природоохранным,</text:p>
      <text:p text:style-name="P421">противопожарным законодательством, формирование землеустроительного дела.</text:p>
      <text:p text:style-name="P422">3.3.1. Специалист рассматривает заявление о предоставлении</text:p>
      <text:p text:style-name="P423">муниципальной услуги и документы и, в случае наличия оснований,</text:p>
      <text:p text:style-name="P424">предусмотренных пунктом 2.9. данного регламента, в течение десяти дней со дня регистрации заявления о предоставлении муниципальной услуги осуществляет подготовку проекта письма Поселения о возврате этого заявления заявителю, с указанием причины возврата и обеспечивает его визирование в установленном порядке для последующего подписания главой администрации.</text:p>
      <text:p text:style-name="P425">3.3.2. При отсутствии оснований, предусмотренных пунктом 2.9. данного</text:p>
      <text:p text:style-name="P426">регламента, специалистами подготавливается Заключение о соответствии</text:p>
      <text:p text:style-name="P427">испрашиваемого земельного участка требованиям технических норм и правил,</text:p>
      <text:p text:style-name="P428">установленных земельным, градостроительным, природоохранным,</text:p>
      <text:p text:style-name="P429">противопожарным законодательством,<text:s/>которое направляется на согласование Главе.</text:p>
      <text:p text:style-name="P430">3.3.3. Глава Поселения согласовывает или отклоняет в согласовании указанное</text:p>
      <text:p text:style-name="P431">Заключение. Согласованное или отклонённое в согласовании Заключение</text:p>
      <text:p text:style-name="P432">направляется специалисту, для формирования землеустроительного дела.</text:p>
      <text:p text:style-name="P433">3.3.4. Специалистом формируется землеустроительное дело в течение четырнадцати дней с даты регистрации заявления.</text:p>
      <text:p text:style-name="P434">3.3.5. Специалист <text:s/>запрашивает необходимые документы в</text:p>
      <text:p text:style-name="P435">уполномоченных государственных и муниципальных органах в порядке</text:p>
      <text:p text:style-name="P436">межведомственного взаимодействия.</text:p>
      <text:p text:style-name="P437">3.3.6. После получения необходимых документов специалист <text:s/>проверяет</text:p>
      <text:p text:style-name="P438">наличие или отсутствие оснований, предусмотренных пунктом 2.10 данного</text:p>
      <text:p text:style-name="P439">административного регламента.</text:p>
      <text:p text:style-name="P440">3.3.7. При наличии хотя бы одного из оснований, предусмотренных пунктом</text:p>
      <text:p text:style-name="P441">2.10 данного административного регламента, специалист в течение трёх</text:p>
      <text:p text:style-name="P442">рабочих дней осуществляет подготовку проекта письма Поселения об отказе в</text:p>
      <text:p text:style-name="P443">предоставлении земельного участка, обеспечивает его визирование в установленном порядке для последующего подписания Главой Поселения. К письму об отказе в предоставлении муниципальной услуги прилагаются (возвращаются) представленные заявителем документы</text:p>
      <text:p text:style-name="P444">3.4.1. Основанием для начала исполнения административной процедуры</text:p>
      <text:p text:style-name="P445">является наличие <text:s/>всех документов, указанных в пункте 2.6.3.</text:p>
      <text:p text:style-name="P446">Административного регламента, отсутствие оснований для возврата заявления, а также отказа в предоставлении муниципальной услуги.</text:p>
      <text:p text:style-name="P447">3.4.2. При отсутствии оснований, предусмотренных п. 2.9. и 2.10. настоящего</text:p>
      <text:p text:style-name="P448">административного регламента специалист обеспечивает в установленном порядке подготовку и визирование проекта договора купли-продажи.</text:p>
      <text:p text:style-name="P449">3.4.3. Результатом предоставления административной процедуры является:</text:p>
      <text:soft-page-break/>
      <text:p text:style-name="P450">- возврат заявления и документов Заявителю;</text:p>
      <text:p text:style-name="P451">- подготовка проектами договора и и подписание договора купли продажи земельного участка;</text:p>
      <text:p text:style-name="P452">- отказ в предоставлении земельного участка.</text:p>
      <text:p text:style-name="P453">3.4.7. Подписанные главой администрации проект договора или решения об</text:p>
      <text:p text:style-name="P454">отказе, выдаются заявителю лично или через МФЦ или направляются ему по адресу,содержащемуся в его заявлении о предоставлении земельного участка в течение тридцати дней с даты регистрации заявления.</text:p>
      <text:p text:style-name="P455">4. Формы контроля за предоставлением муниципальной услуги</text:p>
      <text:p text:style-name="P456">4.1. Текущий контроль соблюдения и исполнения положений данного</text:p>
      <text:p text:style-name="P457">административного регламента и<text:s/>иных нормативных правовых актов, установленных требований к предоставлению муниципальной услуги, а также за полнотой и качеством предоставления муниципальной услуги осуществляется главой поселения, и включает в себя проведение проверок, выявление и устранение нарушений прав заявителей, рассмотрение обращений заявителей и принятие по ним решений.</text:p>
      <text:p text:style-name="P458">4.2. Периодичность осуществления текущего контроля устанавливается главой</text:p>
      <text:p text:style-name="P459">администрации может носить плановый характер (на основании планов работы) и внеплановый характер (по конкретным обращениям заинтересованных лиц).</text:p>
      <text:p text:style-name="P460">Плановые проверки должны проводиться не реже 1 раза в год.</text:p>
      <text:p text:style-name="P461">4.3. При проверке могут рассматриваться все вопросы, связанные с</text:p>
      <text:p text:style-name="P462">предоставлением муниципальной услуги, (комплексные проверки) или отдельные вопросы (тематические проверки).</text:p>
      <text:p text:style-name="P463">4.4. Результаты проверок оформляются в виде акта (справки, письма), в котором отмечаются выявленные недостатки и предложения по их устранению.</text:p>
      <text:p text:style-name="P464">4.5. По результатам проведенных проверок в случае выявления нарушений</text:p>
      <text:p text:style-name="P465">принимаются<text:s/>меры в соответствии с действующим законодательством.</text:p>
      <text:p text:style-name="P466">4.6. Муниципальные служащие Поселения, работники МФЦ несут персональную ответственность за предоставление муниципальной услуги, которая закрепляется в их должностных регламентах в соответствии с требованиями законодательства.</text:p>
      <text:p text:style-name="P467">4.7. Заявители могут принимать участие в опросах и анкетировании по вопросам удовлетворенности полнотой и качеством предоставления муниципальной услуги,соблюдения положений данного административного регламента, сроков и последовательности действий (административных процедур).</text:p>
      <text:p text:style-name="P468">5. Досудебный (внесудебный) порядок обжалования решений</text:p>
      <text:p text:style-name="P469">и действий (бездействия) Поселения, а также должностных лиц,муниципальных служащих.</text:p>
      <text:p text:style-name="P470">5. Досудебный (внесудебный) порядок обжалования решений и действий</text:p>
      <text:p text:style-name="P471">(бездействия) Поселения, а также должностных лиц.</text:p>
      <text:p text:style-name="P472">5.1. Заявитель имеет право на обжалование действий (бездействия) и решений,</text:p>
      <text:p text:style-name="P473">осуществляемых (принятых) в ходе предоставления муниципальной услуги, в</text:p>
      <text:p text:style-name="P474">досудебном (внесудебном) порядке путем обращения в Поселение .</text:p>
      <text:p text:style-name="P475">5.2. В досудебном (внесудебном) порядке заявитель может обжаловать решения,<text:s/><text:soft-page-break/>действия (бездействие):</text:p>
      <text:p text:style-name="P476">- муниципальных служащих Поселения – главе администрации;</text:p>
      <text:p text:style-name="P477">- работников МФЦ – руководителю МФЦ, главе администрации,</text:p>
      <text:p text:style-name="P478">5.3. Заявитель имеет право на получение<text:s/>информации и документов,</text:p>
      <text:p text:style-name="P479">необходимых для обоснования и рассмотрения жалобы.</text:p>
      <text:p text:style-name="P480"><text:span text:style-name="T481">5.4.<text:s/></text:span><text:span text:style-name="T482">Жалоба в порядке досудебного (внесудебного) обжалования решений и действий (бездействия) должностных лиц и иных муниципальных служащих, ответственных за выполнение администра</text:span><text:span text:style-name="T483">тивных действий и процедур в ходе исполнения муниципальной функции, рассматривается в течение 15 рабочих дней со дня ее регистрации.</text:span></text:p>
      <text:p text:style-name="P484">5.5. По результатам рассмотрения жалобы принимается одно из следующих</text:p>
      <text:p text:style-name="P485">решений:</text:p>
      <text:p text:style-name="P486">1) удовлетворяет жалобу, в том числе в форме<text:s/>отмены принятого решения,</text:p>
      <text:p text:style-name="P487">исправления допущенных опечаток и ошибок в выданных в результате</text:p>
      <text:p text:style-name="P488">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Республики Адыгея, а также в иных формах;</text:p>
      <text:p text:style-name="P489">2) отказывает в удовлетворении жалобы.</text:p>
      <text:p text:style-name="P490">5.6. Не позднее дня, следующего за днем принятия решения по результатам</text:p>
      <text:p text:style-name="P491">рассмотрения жалобы, заявителю в письменной форме и по желанию<text:s/>заявителя в электронной форме направляется мотивированный ответ о результатах рассмотрения жалобы.</text:p>
      <text:p text:style-name="P492">5.7. В случае установления в ходе или по результатам рассмотрения жалобы</text:p>
      <text:p text:style-name="P493">признаков состава административного правонарушения или преступления</text:p>
      <text:p text:style-name="P494">должностное лицо, наделенное полномочиями по рассмотрению жалоб,</text:p>
      <text:p text:style-name="P495">незамедлительно направляет имеющиеся материалы в органы прокуратуры.</text:p>
      <text:p text:style-name="P496">5.8. Результатом досудебного (внесудебного) обжалования является</text:p>
      <text:p text:style-name="P497">объективное, <text:s/>всестороннее <text:s/>и <text:s/>своевременное <text:s text:c="2"/>рассмотрение <text:s text:c="3"/>жалоб</text:p>
      <text:p text:style-name="P498">заинтересованных лиц, достижение по взаимному согласию договоренности (в случае личного устного обращения) или подготовка мотивированного ответа (в случае письменного обращения).</text:p>
      <text:p text:style-name="P499"><text:span text:style-name="T50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>
      <style:paragraph-properties style:vertical-align="auto" fo:text-indent="0.5in"/>
      <style:text-properties style:font-name="Arial" style:font-name-asian="Arial" style:font-name-complex="Arial" style:use-window-font-color="true" fo:font-size="10pt" style:font-size-asian="10pt" style:font-size-complex="10pt" fo:language="ru" fo:country="RU" style:language-asian="ru" style:country-asian="RU" style:language-complex="hi" style:country-complex="I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окументы</dc:creator>
    <meta:creation-date>2015-10-26T10:24:00Z</meta:creation-date>
    <dc:date>2015-10-26T10:25:00Z</dc:date>
    <meta:print-date>2015-09-15T14:03:00Z</meta:print-date>
    <meta:template xlink:href="Normal" xlink:type="simple"/>
    <meta:editing-cycles>13</meta:editing-cycles>
    <meta:editing-duration>PT17640S</meta:editing-duration>
    <meta:user-defined meta:name="Поле 1"/>
    <meta:user-defined meta:name="Поле 2"/>
    <meta:user-defined meta:name="Поле 3"/>
    <meta:user-defined meta:name="Поле 4"/>
    <meta:document-statistic meta:page-count="14" meta:paragraph-count="71" meta:word-count="5323" meta:character-count="35594" meta:row-count="252" meta:non-whitespace-character-count="30342"/>
  </office:meta>
</office:document-meta>
</file>